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90000001EE2BCACE1.jpg" manifest:media-type="image/jpeg"/>
  <manifest:file-entry manifest:full-path="Pictures/10000000000003C0000002D073F0A715.jpg" manifest:media-type="image/jpeg"/>
  <manifest:file-entry manifest:full-path="Pictures/10000000000000390000001D4F53B34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nGraphic" svg:font-family="UnGraphic"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nGraphic"/>
    </style:style>
    <style:style style:name="P2" style:family="paragraph" style:parent-style-name="Standard">
      <style:text-properties style:font-name="UnGraphic" fo:font-size="36pt" fo:font-weight="bold" style:font-size-asian="36pt" style:font-weight-asian="bold" style:font-size-complex="36pt" style:font-weight-complex="bold"/>
    </style:style>
    <style:style style:name="P3" style:family="paragraph" style:parent-style-name="Standard">
      <style:paragraph-properties fo:text-align="end" style:justify-single-word="false"/>
      <style:text-properties style:font-name="UnGraphic" fo:font-size="20pt" style:font-size-asian="20pt" style:font-size-complex="20pt"/>
    </style:style>
    <style:style style:name="P4" style:family="paragraph" style:parent-style-name="Standard">
      <style:paragraph-properties fo:text-align="end" style:justify-single-word="false"/>
      <style:text-properties style:font-name="UnGraphic" fo:font-size="20pt" fo:font-weight="bold" style:font-size-asian="20pt" style:font-weight-asian="bold" style:font-size-complex="20pt" style:font-weight-complex="bold"/>
    </style:style>
    <style:style style:name="P5" style:family="paragraph" style:parent-style-name="Standard">
      <style:paragraph-properties fo:text-align="end" style:justify-single-word="false"/>
      <style:text-properties style:font-name="UnGraphic" fo:font-size="26pt" fo:font-weight="bold" style:font-size-asian="26pt" style:font-weight-asian="bold" style:font-size-complex="26pt" style:font-weight-complex="bold"/>
    </style:style>
    <style:style style:name="P6" style:family="paragraph" style:parent-style-name="Standard">
      <style:text-properties style:font-name="UnGraphic" fo:font-size="15pt" style:font-size-asian="15pt" style:font-size-complex="15pt"/>
    </style:style>
    <style:style style:name="P7" style:family="paragraph" style:parent-style-name="Standard">
      <style:paragraph-properties fo:margin-left="0cm" fo:margin-right="9.948cm" fo:text-align="justify" style:justify-single-word="false" fo:text-indent="0cm" style:auto-text-indent="false"/>
      <style:text-properties style:use-window-font-color="true" style:font-name="UnGraphic" fo:font-size="13pt" fo:background-color="transparent" style:font-size-asian="13pt" style:font-size-complex="13pt"/>
    </style:style>
    <style:style style:name="P8" style:family="paragraph" style:parent-style-name="Frame_20_contents">
      <style:paragraph-properties fo:text-align="end" style:justify-single-word="false"/>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révolution espagnole de 1936</text:p>
      <text:p text:style-name="P1"/>
      <text:p text:style-name="P1"/>
      <text:p text:style-name="P7"><text:bookmark text:name="OBJ_PREFIX_DWT667_com_zimbra_date"/>Juillet 1936, il y a 80 ans, un coup d'état militaire vise à renverser le gouvernement de front populaire élu en janvier. Le climat social est tendu et le gouvernement prétend avoir la situation en main, en dépit des avertissements de la la Confederación Nacional del Trabajo, puissante organisation anarcho-syndicaliste.</text:p>
      <text:p text:style-name="P7">Les putschistes s'emparent en quelques heures de la moitié de l'Espagne. Mais dans l'autre, à Barcelone, à Madrid, à Valence, etc., ce sont majoritairement les anarcho syndicalistes armé-es, suivi-es par des ouvriers et ouvrières socialistes, des militant-es de gauche et parfois  des groupes de la police qui réussissent à mettre en déroute les militaires factieux.</text:p>
      <text:p text:style-name="P7">Des centaines de milliers de femmes et d'hommes de la classe ouvrière des villes et des campagnes, au-delà de leurs étiquettes politiques, prennent en main la société et forment des milices. Une vie nouvelle semble commencer.</text:p>
      <text:p text:style-name="P1"/>
      <text:p text:style-name="P6"/>
      <text:p text:style-name="P5">Samedi 17 Septembre à partir de 11h</text:p>
      <text:p text:style-name="P3">Exposition prêtée par la CGT espagnole</text:p>
      <text:p text:style-name="P3">Rencontre débat à partir de 15h</text:p>
      <text:p text:style-name="P3">avec Frank Mintz, historien et militant syndical et Jérémie Berthuin, militant syndical</text:p>
      <text:p text:style-name="P4"><draw:frame draw:style-name="fr1" draw:name="Cadre1" text:anchor-type="paragraph" svg:x="-0.155cm" svg:y="0.543cm" svg:width="8.481cm" draw:z-index="0"><draw:text-box fo:min-height="1.194cm"><text:p text:style-name="P8"><draw:frame draw:style-name="fr2" draw:name="images1" text:anchor-type="paragraph" svg:x="0.402cm" svg:y="0cm" svg:width="2.011cm" svg:height="1.058cm" draw:z-index="1"><draw:image xlink:href="Pictures/10000000000000390000001EE2BCACE1.jpg" xlink:type="simple" xlink:show="embed" xlink:actuate="onLoad"/></draw:frame><draw:frame draw:style-name="fr3" draw:name="images2" text:anchor-type="paragraph" svg:width="2.011cm" svg:height="1.023cm" draw:z-index="2"><draw:image xlink:href="Pictures/10000000000000390000001D4F53B34F.jpg" xlink:type="simple" xlink:show="embed" xlink:actuate="onLoad"/></draw:frame></text:p></draw:text-box></draw:frame>Salle du jardin des plantes, 19 rue de l'Eventail au M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nGraphic" svg:font-family="UnGraphic"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0.499cm" fo:margin-top="0.499cm" fo:margin-bottom="0.499cm" fo:margin-left="0.499cm" fo:margin-right="0.499cm" fo:background-color="transparent" style:writing-mode="lr-tb" style:footnote-max-height="0cm">
        <style:background-image xlink:href="Pictures/10000000000003C0000002D073F0A715.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9:16:21</meta:creation-date>
    <dc:date>2016-08-20T21:19:12</dc:date>
    <meta:editing-duration>PT24M11S</meta:editing-duration>
    <meta:editing-cycles>11</meta:editing-cycles>
    <meta:generator>LibreOffice/3.5$Linux_x86 LibreOffice_project/350m1$Build-2</meta:generator>
    <meta:document-statistic meta:table-count="0" meta:image-count="2" meta:object-count="0" meta:page-count="1" meta:paragraph-count="9" meta:word-count="188" meta:character-count="1191" meta:non-whitespace-character-count="1011"/>
  </office:meta>
</office:document-meta>
</file>